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style:text-properties fo:font-weight="bold" style:font-weight-asian="bold" style:font-weight-complex="bold" style:font-style-complex="italic" fo:font-size="14pt" style:font-size-asian="14pt" style:font-size-complex="14pt"/>
    </style:style>
    <style:style style:name="P2" style:parent-style-name="Normalny" style:family="paragraph">
      <style:paragraph-properties fo:text-align="center"/>
      <style:text-properties fo:font-weight="bold" style:font-weight-asian="bold" style:font-weight-complex="bold" style:font-style-complex="italic" fo:font-size="12pt" style:font-size-asian="12pt" style:font-size-complex="12pt"/>
    </style:style>
    <style:style style:name="P3" style:parent-style-name="Normalny" style:family="paragraph">
      <style:paragraph-properties fo:text-align="justify"/>
      <style:text-properties fo:font-weight="bold" style:font-weight-asian="bold" style:font-weight-complex="bold" style:font-style-complex="italic"/>
    </style:style>
    <style:style style:name="P4" style:parent-style-name="Normalny" style:family="paragraph">
      <style:paragraph-properties fo:text-align="justify"/>
    </style:style>
    <style:style style:name="T5" style:parent-style-name="Domyślnaczcionkaakapitu" style:family="text">
      <style:text-properties fo:font-weight="bold" style:font-weight-asian="bold" fo:font-style="italic" style:font-style-asian="italic"/>
    </style:style>
    <style:style style:name="P6" style:parent-style-name="Normalny" style:list-style-name="LFO1" style:family="paragraph">
      <style:paragraph-properties fo:text-align="justify"/>
    </style:style>
    <style:style style:name="P7" style:parent-style-name="Normalny" style:list-style-name="LFO1" style:family="paragraph">
      <style:paragraph-properties fo:text-align="justify"/>
    </style:style>
    <style:style style:name="P8" style:parent-style-name="Normalny" style:list-style-name="LFO1" style:family="paragraph">
      <style:paragraph-properties fo:text-align="justify"/>
    </style:style>
    <style:style style:name="P9" style:parent-style-name="Normalny" style:list-style-name="LFO1"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T17" style:parent-style-name="Domyślnaczcionkaakapitu" style:family="text">
      <style:text-properties fo:font-weight="bold" style:font-weight-asian="bold" fo:font-style="italic" style:font-style-asian="italic"/>
    </style:style>
    <style:style style:name="P18" style:parent-style-name="Normalny" style:family="paragraph">
      <style:paragraph-properties fo:text-align="justify"/>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P21" style:parent-style-name="Normalny" style:family="paragraph">
      <style:paragraph-properties fo:text-align="justify"/>
    </style:style>
    <style:style style:name="T22" style:parent-style-name="Domyślnaczcionkaakapitu" style:family="text">
      <style:text-properties fo:font-weight="bold" style:font-weight-asian="bold"/>
    </style:style>
    <style:style style:name="P23" style:parent-style-name="Normalny" style:family="paragraph">
      <style:paragraph-properties fo:text-align="justify"/>
    </style:style>
    <style:style style:name="T24" style:parent-style-name="Domyślnaczcionkaakapitu" style:family="text">
      <style:text-properties fo:font-weight="bold" style:font-weight-asian="bold"/>
    </style:style>
    <style:style style:name="P25" style:parent-style-name="Normalny" style:family="paragraph">
      <style:paragraph-properties fo:text-align="justify"/>
    </style:style>
    <style:style style:name="T26" style:parent-style-name="Domyślnaczcionkaakapitu" style:family="text">
      <style:text-properties fo:font-weight="bold" style:font-weight-asian="bold"/>
    </style:style>
    <style:style style:name="P27" style:parent-style-name="Normalny" style:family="paragraph">
      <style:paragraph-properties fo:text-align="justify"/>
    </style:style>
    <style:style style:name="P28" style:parent-style-name="Normalny" style:family="paragraph">
      <style:paragraph-properties fo:text-align="justify"/>
    </style:style>
  </office:automatic-styles>
  <office:body>
    <office:text text:use-soft-page-breaks="true">
      <text:p text:style-name="P1">Sprawozdanie z badania obszaru NGR</text:p>
      <text:p text:style-name="P2">w okresie<text:s/>sierpień-listopad 2013</text:p>
      <text:p text:style-name="P3"/>
      <text:p text:style-name="P4">Coroczne przeprowadzanie badania obszaru Nadnoteckiej Grupy Rybackiej<text:s/>przewiduje Program Zintegrowanej Promocji<text:s/>.<text:s/>Celem<text:s/>tego<text:s/>badania jest <text:s/>uzyskanie i ewaluacja informacji, stanowiących bazę do<text:s/>tworzenia<text:s/>katalogów dostępnych w wydawnictwach NGR oraz na stronie<text:s/>internetowej NGR<text:span text:style-name="T5">.</text:span><text:s/>Atutem tej swoistej informacji turystycznej jest to, że korzystanie z niej, również w celu użycia w wydawnictwach – jest bezpłatne.<text:s/>Efektem wizyt pracownika ds. promocji w poszczególnych miejscowościach obszaru działania NGR ma być uzyskanie dokumentacji fotograficznej oraz danych adresowych poszczególnych aktywności gospodarczych mieszczących się na obszarze NGR, m. in:</text:p>
      <text:list text:style-name="LFO1" text:continue-numbering="true">
        <text:list-item>
          <text:p text:style-name="P6">bazy noclegowo – gastronomicznej,</text:p>
        </text:list-item>
        <text:list-item>
          <text:p text:style-name="P7">atrakcji turystycznych,</text:p>
        </text:list-item>
        <text:list-item>
          <text:p text:style-name="P8">działalności rybackich,</text:p>
        </text:list-item>
        <text:list-item>
          <text:p text:style-name="P9">wszystkich działalności, które uzyskały wsparcie za pośrednictwem NGR</text:p>
        </text:list-item>
      </text:list>
      <text:p text:style-name="P10">W roku 2013 takie badanie obszaru przeprowadzono w trakcie wyjazdów na teren działania NGR w okresie od sierpnia do listopada. Celem wyjazdów było dotarcie do gospodarstw rybackich, gospodarstw agroturystycznych, miejsc stanowiących atrakcję turystyczną oraz wszystkich beneficjentów PO RYBY, których wnioski złożone w naborach przeprowadzonych przez NGR uzyskały pozytywną opinię Komitetu NGR oraz zostały pozytywnie zweryfikowane przez odpowiednie terytorialnie Samorządy Województwa.</text:p>
      <text:p text:style-name="P11">Informacje były zbierane na podstawie obserwacji pracownika, bezpośrednich rozmów z właścicielami gospodarstw, z mieszkańcami, a także przy konsultacji pracowników Urzędów Gmin. W trakcie wyjazdów była też kompletowana dokumentacja fotograficzna. Zebrane dane były porównywane z informacjami, które można było znaleźć dotychczas w wydawnictwach i opracowaniach obejmujących teren gmin: Człopa, Drawsko, Krzyż Wielkopolski, Szydłowo, Trzcianka, Wałcz i Wieleń. W wyniku porównań okazało się, że niektóre dane kolportowane w kolejnych przewodnikach, mapach i innych wydawnictwach służących głównie turystom, są nieaktualne, od lat nie weryfikowane. Dotyczy to zarówno danych teleadresowych, jak i samego funkcjonowania placówki czy istnienia obiektu.</text:p>
      <text:p text:style-name="P12">Badanie w 2013 roku obejmowało też wytypowanie miejsc posadowienia tablic edukacyjnych i map obszaru na terenie każdej gminy NGR (w ub. roku powstały już takie ścieżki w każdej z siedmiu gmin). Tym razem, wspólnie z władzami poszczególnych gmin wybraliśmy następujące lokalizacje: Nakielno (gm. Wałcz), Dobrzyca (g. Szydłowo), plaża nad jeziorem Logo (gm. Trzcianka), Człopa, Krzyż Wlkp. (park miejski), Wieleń (zbiornik Marcinówka), Kwiejce (gm. Drawsko).<text:s/>Wszystkie lokalizacje dają gwarancję, że z map i tablic edukacyjnych o rybach będzie korzystało wielu turystów.</text:p>
      <text:p text:style-name="P13">Z kolei projekt realizowany we współpracy z LGR Pojezierze Dobiegniewskie i Drawieńskim Parkiem Narodowym pozwolił na dokładne zbadanie zachodniej części obszaru NGR, bezpośrednio<text:s/><text:soft-page-break/>przylegającej do terenu Parku. Umożliwiło to stworzenie ulotki informacyjnej, zachęcającej do odwiedzania DPN i korzystania z oferty edukacyjnej proponowanej przez tę placówkę. Oferta ta stała się bardzo atrakcyjna po dofinansowaniu wyposażenia placówki w Ostrowcu. Ze względu na niewielką odległość jest ona atrakcyjna dla szkół z całego terenu NGR i ma szansę stać się – z prawie nieznanego miejsca – jedną z największych atrakcji regionu.</text:p>
      <text:p text:style-name="P14">Rozpoznania w terenie wymagała tez druga część bloku edukacji przyrodniczo-leśnej jaką było doposażenie ścieżek i sali edukacyjnych funkcjonujących przy nadleśnictwach obszaru NGR. W wyniku przeglądu istniejących placówek i rozmów z pracownikami nadleśnictw wybraliśmy do programu 3 jednostki: Nadleśnictwo Człopa (sala przy nadleśnictwie), Nadleśnictwo Płytnica z siedzibą w Nowej Szwecji (ścieżki przy siedzibie nadleśnictwa i w osadzie Wrzosy) oraz Nadleśnictwo Trzcianka (ścieżka „Nad Bukówką” w Smolarni). Wszystkie te miejsca są już chętnie odwiedzane przez grupy szkolne i turystów indywidualnych, co daje pewność, że nasze wyposażenie będzie w pełni wykorzystane.</text:p>
      <text:p text:style-name="P15">Kolejnym programem autorskim Nadnoteckiej Grupy Rybackiej były „Wody pełne ryb”. Pomysł stworzenia Parku Ryb Słodkowodnych, z wielkimi modelami ryb, powstał w trakcie wyjazdu studyjnego do Bawarii, gdzie<text:s/>w miasteczku Tirschenreuth<text:s/>kolorowe modele karpia mają przyciągać turystów do gospodarstw rybackich.<text:s/>Zachętą do jego stworzenia na naszym terenie było duże zainteresowanie turystów Parkiem Grzybowym powstałym niedawno w Piłce gm. Drawsko. Po rozpoznaniu kilku miejsc na obszarze NGR wybraliśmy lokalizację wskazaną przez władze gminy Trzcianka, nad jeziorem Sarcz. Jednym z głównych walorów tego miejsca jest przebiegająca obok trasa 178, którą latem nad morze jedzie wielu turystów. Park Ryb Słodkowodnych ma więc szansę stać się poważną atrakcją turystyczną regionu.</text:p>
      <text:p text:style-name="P16">W następstwie wizyt dotyczących badania obszaru objętego LSROR,<text:s/>uzupełniliśmy<text:s/>przewodnik po pięknych i atrakcyjnych turystycznie obszarach należących do NGR, funkcjonujący<text:s/>na<text:s/>naszej<text:s/>stronie internetowej. Odszukanie tych miejsc oraz<text:s/>poruszanie się po nich ma ułatwić zamieszczona także na stronie internetowej<text:s/><text:span text:style-name="T17">mapa obszaru</text:span><text:s/>z zaznaczonymi na niej w/w punktami. Mapa ta zawiera także atrakcje turystyczne i przyrodnicze, bazę turystyczną oraz lokalizację inwestycji realizowanych przy wsparciu NGR. Grupy elementów umieszczono<text:s/>tam<text:s/>na osobnych mapkach. Ciekawostki turystyczne zainteresowany nimi znajdzie w zakładce Obszar&gt;&gt;Atrakcje Turystyczne, a poszukujący nowych inwestycji powstałych dzięki Nadnoteckiej Grupie Rybackiej musi zaglądnąć pod zakładkę Beneficjenci NGR. Osobna mapa poświęcona jest gospodarstwom agroturystycznym, a na inną naniesiono siedziby Urzędów Gmin.</text:p>
      <text:p text:style-name="P18">Przy tworzeniu bazy obiektów noclegowo-gastronomicznych skupiliśmy się na<text:s/><text:span text:style-name="T19">gospodarstwach agroturystycz</text:span><text:span text:style-name="T20">nych</text:span>, ponieważ to one na tym terenie są dominująca formą w bazie turystycznej. Jest to na tyle atrakcyjna forma, że status agroturystyki przyjmują też niektóre placówki innego typu, jak pensjonaty czy kampingi. W podjęciu decyzji o propagowaniu agroturystyki niebagatelną rolą odegrał fakt, że wśród członków naszego stowarzyszenia jest wielu właścicieli prężnie działających gospodarstw agroturystycznych. Jest wśród nich również stowarzyszenie „Bukówka” zrzeszające gospodarstwa działające na południowym zachodzie obszaru NGR.<text:s/>To właśnie to stowarzyszenie zrealizowało projekt oznakowania sieci tras do uprawiania nordic walking. Sieć pod nazwą „Z kwiatka na kwiatek” ma szansę stać się kolejną atrakcją turystyczną regionu, zwłaszcza wśród zwolenników turystyki kwalifikowanej.</text:p>
      <text:soft-page-break/>
      <text:p text:style-name="P21">Drugą grupą danych zamieszczonych<text:s/>na tworzonych przez NGR mapach internetowych są<text:s/><text:span text:style-name="T22">atrakcje turystyczne</text:span><text:s/>(zakładka Obszar&gt;&gt;Atrakcje turystyczne). Tam gdzie jest to możliwe staramy się je krótko opisywać oraz zamieszczać aktualne zdjęcie. Niestety, w wielu wydawnictwach turystycznych atrakcje<text:s/>danego terenu zamieszczane są bez weryfikowania obecnego stanu, który czasami mocno odbiega od publikowanych danych. Niektóre z dawnych atrakcji znikają (np. ewangelicki cmentarz w Kawczynie, gm. Drawsko czy najstarsza grusza w Drawskim Młynie), ale tworzą się też inne (marina w Drawsku, Park Grzybowy w Piłce, Park Linowy w Rudnicy, Park Ryb Słodkowodnych w Trzciance). Internetowa baza danych ma tę przewagę nad drukowanym przewodnikiem, że można tam błyskawicznie aktualizować informacje.</text:p>
      <text:p text:style-name="P23">W zakładce Obszar&gt;&gt;<text:span text:style-name="T24">Beneficjenci<text:s/></text:span>można znaleźć wszystkie rozpoczęte jak i ukończone inwestycje, które mogły być przeprowadzone dzięki dofinansowaniu z PO RYBY, przy pośrednictwie Nadnoteckiej Grupy Rybackiej. Jest to unikatowy zbiór, który do tej pory nie był przez nikogo i nigdzie publikowany w pełnej formie. Z uwagi na to, że nabory wniosków będą jeszcze przeprowadzane, ta baza na pewno się jeszcze powiększy. Część z tych inwestycji zostanie niebawem przeniesiona do innych map, głównie pod postacią bazy noclegowej i atrakcji turystycznych.</text:p>
      <text:p text:style-name="P25">Nowością jest również zbiór adresów i zdjęć<text:s/><text:span text:style-name="T26">gospodarstw rybackich</text:span><text:s/>funkcjonujących na obszarze działania NGR. Zebrane dane posłużą do stworzenia kolejnej mapki internetowej, choć trzeba dodać, że już zostały wykorzystane przy tworzeniu ścieżek edukacyjnych zawierających mapy gmin oraz przy opracowaniu mapy wydanej w „Tygodniku Pilskim”</text:p>
      <text:p text:style-name="P27">Kolejnym elementem wypracowanym podczas badania obszaru jest dokumentacja fotograficzna. Służy ona do uzupełnienia opisów zamieszczanych na stronie internetowej, jak również do tworzonych<text:s/>przez NGR wydawnictw.<text:s/></text:p>
      <text:p text:style-name="P28">Tegoroczne badanie obszaru NGR zajęło kilka miesięcy.<text:s/>Efektem jest zbiór zdjęć wielu miejsc i placówek oraz<text:s/>rosnąca i stale uzupełniana baza danych na stronie internetowej Nadnoteckiej Grupy Rybackiej. Warto dodać, że z fotografii skorzystało już kilka tytułów gazetowych, ilustrując nimi artykuły dotyczące działalności. Zdjęcia będą też użyte w przyszłości do opracowań nowych wydawnictw turystycznych. Z założenia baza fotograficzna stworzona przez NGR jest powszechnie dostępna, a korzystanie z niej - bezpłatne.</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GR 6</meta:initial-creator>
    <dc:creator>NGR 6</dc:creator>
    <meta:creation-date>2013-01-14T08:31:00Z</meta:creation-date>
    <dc:date>2014-01-14T21:00:00Z</dc:date>
    <meta:template xlink:href="Normal" xlink:type="simple"/>
    <meta:editing-cycles>6</meta:editing-cycles>
    <meta:editing-duration>PT19560S</meta:editing-duration>
    <meta:document-statistic meta:page-count="3" meta:paragraph-count="17" meta:word-count="1271" meta:character-count="8883" meta:row-count="63" meta:non-whitespace-character-count="7629"/>
  </office:meta>
</office:document-meta>
</file>